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164 Sappemeer, Verleende omgevingsvergunning (reguliere procedure) Z2021-007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164, 9611 CV Sappemeer, voor het verbouwen en uitbreiden van een gebouw tot woning, 17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628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straat 164 Sappemeer, Verleende omgevingsvergunning (reguliere procedure) Z2021-007943</meta:user-defined>
    <meta:user-defined meta:name="DCTERMS.W3CDTF/DCTERMS.available">2021-11-19</meta:user-defined>
    <meta:user-defined meta:name="DCTERMS.W3CDTF/OVERHEIDop.jaargang">2021</meta:user-defined>
    <meta:user-defined meta:name="OVERHEIDop.publicationIssue">416287</meta:user-defined>
    <meta:user-defined meta:name="OVERHEIDop.GmbID/DC.identifier">gmb-2021-416287</meta:user-defined>
    <meta:user-defined meta:name="OVERHEIDop.versieInformatie"/>
  </office:meta>
</office:document-meta>
</file>