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pand en handelen in strijd met ruimtelijke ordening, Rijksweg Zuid 245C, 6161B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45C, 6161BM Geleen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 2021-023931 Z/21/0595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2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245C, 6161BM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en van pand en handelen in strijd met ruimtelijke ordening, Rijksweg Zuid 245C, 6161BM Gele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71</meta:user-defined>
    <meta:user-defined meta:name="OVERHEIDop.GmbID/DC.identifier">gmb-2021-416271</meta:user-defined>
    <meta:user-defined meta:name="OVERHEIDop.versieInformatie"/>
  </office:meta>
</office:document-meta>
</file>