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Sint-Jacob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1 en het Uitvoeringsbesluit parkeren Rotterdam 2021;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Sint-Jacobstraat; parkeervak ter hoogte van pandnummer 104-140;</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Sint-Jacobstraat ter hoogte van het pand met nummer 104-140,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31 januari 2021</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26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arkeerplaats autodate  - inrichten van een parkeerplaats voor ‘autodate’ aan de Sint-Jacobstraat ter hoogte van het pand met nummer 104-1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Weg</meta:user-defined>
    <meta:user-defined meta:name="DC.title">BESLUIT PARKEERMAATREGEL     Sint-Jacobstraat (ROTTERDAM)</meta:user-defined>
    <meta:user-defined meta:name="DCTERMS.W3CDTF/DCTERMS.available">2021-11-19</meta:user-defined>
    <meta:user-defined meta:name="DCTERMS.W3CDTF/OVERHEIDop.jaargang">2021</meta:user-defined>
    <meta:user-defined meta:name="OVERHEIDop.publicationIssue">416261</meta:user-defined>
    <meta:user-defined meta:name="OVERHEIDop.GmbID/DC.identifier">gmb-2021-416261</meta:user-defined>
    <meta:user-defined meta:name="OVERHEIDop.versieInformatie"/>
  </office:meta>
</office:document-meta>
</file>