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beschikking niet vergunningvrij bouwen Poostdijweg 1 in Breukelen - toets vergunningvrij plaats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november 2021</text:p>
            <text:p text:style-name="common-al">Dossiernummer: 2021-002373</text:p>
            <text:p text:style-name="common-al">
            <text:span text:style-name="nadrukvet">Inzien</text:span>
          </text:p>
            <text:p text:style-name="common-al">U kunt de beschikk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6249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24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24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beschikking niet vergunningvrij bouwen Poostdijweg 1 in Breukelen - toets vergunningvrij plaatsen aanbouw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249</meta:user-defined>
    <meta:user-defined meta:name="OVERHEIDop.GmbID/DC.identifier">gmb-2021-416249</meta:user-defined>
    <meta:user-defined meta:name="OVERHEIDop.versieInformatie"/>
  </office:meta>
</office:document-meta>
</file>