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Absdaalseweg 18  , Hulst, Absdaals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Absdaalseweg 18.</text:span>
          </text:p>
            <text:p text:style-name="common-al">Zaakomschrijving: aanbouwen van garage en veranderen naar slaapkamer met badkamer.</text:p>
            <text:p text:style-name="common-al">Zaaknummer: 248592</text:p>
            <text:p text:style-name="common-al">Besluit verzonden: beschikking 17-11-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62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592</meta:user-defined>
    <meta:user-defined meta:name="DCTERMS.abstract">aanbouwen van garage en veranderen naar slaapkamer met badkamer.</meta:user-defined>
    <dc:language>nl</dc:language>
    <meta:user-defined meta:name="OVERHEIDop.locatietype/OVERHEIDop.gebiedsmarkering">Punt</meta:user-defined>
    <meta:user-defined meta:name="DC.title">Buiten behandeling gesteld, Hulst, Absdaalseweg 18  , Hulst, Absdaalseweg 18</meta:user-defined>
    <meta:user-defined meta:name="DCTERMS.W3CDTF/DCTERMS.available">2021-11-19</meta:user-defined>
    <meta:user-defined meta:name="DCTERMS.W3CDTF/OVERHEIDop.jaargang">2021</meta:user-defined>
    <meta:user-defined meta:name="OVERHEIDop.publicationIssue">416246</meta:user-defined>
    <meta:user-defined meta:name="OVERHEIDop.GmbID/DC.identifier">gmb-2021-416246</meta:user-defined>
    <meta:user-defined meta:name="OVERHEIDop.versieInformatie"/>
  </office:meta>
</office:document-meta>
</file>