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eweg 72 te Ste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november 2021 een besluit genomen op de aanvraag met zaaknummer Z/21/187378 / W2021-0782 voor een omgevingsvergunning betreffende het uitbreiden van een woning op locatie Nieuweweg 72 te Stellen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8 november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16245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245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245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Nieuweweg 72 te Stellendam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6245</meta:user-defined>
    <meta:user-defined meta:name="OVERHEIDop.GmbID/DC.identifier">gmb-2021-416245</meta:user-defined>
    <meta:user-defined meta:name="OVERHEIDop.versieInformatie"/>
  </office:meta>
</office:document-meta>
</file>