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tia Kooistrahage 10 en 12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1 is een omgevingsvergunning verleend voor deze locatie. Het gaat om het bouwen van een twee-onder-één-kap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24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24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Titia Kooistrahage 10 en 12 te Emmeloord: omgevingsvergunning  17 november 2021   het bouwen van een twee-onder-één-kap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itia Kooistrahage 10 en 12 te Emmeloord: het bouwen van een twee-onder-één-kap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241</meta:user-defined>
    <meta:user-defined meta:name="OVERHEIDop.GmbID/DC.identifier">gmb-2021-416241</meta:user-defined>
    <meta:user-defined meta:name="OVERHEIDop.versieInformatie"/>
  </office:meta>
</office:document-meta>
</file>