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t Klooster 8,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ter voldoening aan het bepaalde in artikel 3.9a, lid 1 van de Wet ruimtelijke ordening, het ontwerp wijzigingsplan “Het Klooster 8, Angerlo” met ingang van 25 november 2021 gedurende zes weken door iedereen kan worden ingezien.</text:p>
            <text:p text:style-name="common-al">Dit ontwerp wijzigingsplan voorziet in een wijziging van de bestemming ‘Bedrijf’ naar de bestemming ‘Wonen’ ter plaatse van het perceel Het Klooster 8 te Angerlo. <text:span text:style-name="nadrukvet"/></text:p>
            <text:p text:style-name="common-al">
            <text:span text:style-name="nadrukvet"/>
          </text:p>
            <text:p text:style-name="common-al">
            <text:span text:style-name="nadrukvet">Inzage</text:span>
          </text:p>
            <text:p text:style-name="common-al">Het ontwerp wijzigingsplan met daarop betrekkende stukken liggen met ingang van 25 november 2021 tot en met 5 januari 2022 ter inzage bij het loket Vergunningen in het BATgebouw aan de Kerkstraat 27 in Zevenaar. De stukken kunnen daar tijdens openingstijden op afspraak door iedereen worden ingezien. Het ontwerp wijzigingsplan is digitaal te raadplegen via de gemeentelijke site: <text:a xlink:href="https://0299.ropubliceer.nl/" xlink:type="simple">https://0299.ropubliceer.nl/</text:a> en via de landelijke site: www.ruimtelijkeplannen.nl met IDN:NL.IMRO.0299.WP00HKLOOSTER8-ON01<text:span text:style-name="nadrukvet"/></text:p>
            <text:p text:style-name="common-al">
            <text:span text:style-name="nadrukvet"/>
          </text:p>
            <text:p text:style-name="common-al">
            <text:span text:style-name="nadrukvet">Zienswijzen</text:span>
          </text:p>
            <text:p text:style-name="common-al">Een ieder kan in de periode van 25 november 2021 tot en met 5 januari 2022 een zienswijze tegen het ontwerp wijzigingsplan naar voren brengen bij het college van burgemeester en wethouders van gemeente Zevenaar, Postbus 10, 6900 AA Zevenaar. Voor mondelingen zienswijzen en reacties kan een afspraak worden gemaakt met mevrouw J. van der Wijk tel: (0316) – 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2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WP00HKLOOSTER8-ON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splan “Het Klooster 8, Angerlo”</meta:user-defined>
    <meta:user-defined meta:name="DCTERMS.W3CDTF/DCTERMS.available">2021-11-25</meta:user-defined>
    <meta:user-defined meta:name="DCTERMS.W3CDTF/OVERHEIDop.jaargang">2021</meta:user-defined>
    <meta:user-defined meta:name="OVERHEIDop.publicationIssue">416239</meta:user-defined>
    <meta:user-defined meta:name="OVERHEIDop.GmbID/DC.identifier">gmb-2021-416239</meta:user-defined>
    <meta:user-defined meta:name="OVERHEIDop.versieInformatie"/>
  </office:meta>
</office:document-meta>
</file>