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wal ter hoogte van de parkeerplaats Hoogstraat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heeft de gemeente een aanvraag ontvangen voor een omgevingsvergunning op locatie Zuidwal ter hoogte van de parkeerplaats Hoogstraat in Leerdam. De aanvraag is geregistreerd onder zaaknummer OV-2021-0558. De aanvraag betreft het herstellen van de stadskademuur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622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2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2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Zuidwal ter hoogte van de parkeerplaats Hoogstraat in Leerdam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227</meta:user-defined>
    <meta:user-defined meta:name="OVERHEIDop.GmbID/DC.identifier">gmb-2021-416227</meta:user-defined>
    <meta:user-defined meta:name="OVERHEIDop.versieInformatie"/>
  </office:meta>
</office:document-meta>
</file>