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Roos van Dekamahof 2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Roos van Dekamahof 2 te Baarn</text:span> (3743 AZ) het kappen van een boom (16 november 2021)</text:p>
            <text:p text:style-name="common-al">Ingediende aanvragen liggen niet ter inzage.</text:p>
            <text:p text:style-name="last-al">Baarn 16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16225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22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22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aarn aanvraag omgevingsvergunning Roos van Dekamahof 2 te Baar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225</meta:user-defined>
    <meta:user-defined meta:name="OVERHEIDop.GmbID/DC.identifier">gmb-2021-416225</meta:user-defined>
    <meta:user-defined meta:name="OVERHEIDop.versieInformatie"/>
  </office:meta>
</office:document-meta>
</file>