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4892) Jacob Catsstraat 77 Voorburg vergroten bestaande balkon aan achterzijde, legalis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het bestaande balkon aan achterzijde, legalisati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ov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6221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22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22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4892) Jacob Catsstraat 77 Voorburg vergroten bestaande balkon aan achterzijde, legalisatie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221</meta:user-defined>
    <meta:user-defined meta:name="OVERHEIDop.GmbID/DC.identifier">gmb-2021-416221</meta:user-defined>
    <meta:user-defined meta:name="OVERHEIDop.versieInformatie"/>
  </office:meta>
</office:document-meta>
</file>