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 - DEUTERSESTRAAT 43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Deutersestraat 43 Cromvoirt, bouwen observatiehal voor paarden, OV20211345.</text:p>
            <text:p text:style-name="tussenkopcur">De brief is verzonden op 16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621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1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1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 - DEUTERSESTRAAT 43 CROMVOI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6215</meta:user-defined>
    <meta:user-defined meta:name="OVERHEIDop.GmbID/DC.identifier">gmb-2021-416215</meta:user-defined>
    <meta:user-defined meta:name="OVERHEIDop.versieInformatie"/>
  </office:meta>
</office:document-meta>
</file>