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a in Warmond, Kenmerk Z-21-221316, het plaatsen van zonnepanelen op gebouw Mariengaerde, op de Franse school en het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gebouw Mariengaerde, op de Franse school en het ketelhuis.</text:p>
            <text:p text:style-name="common-al"/>
            <text:p text:style-name="common-al">
            <text:span text:style-name="nadrukcur">Datum ontvangst </text:span>17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62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gr. Aengenentlaan 3a in Warmond, Kenmerk Z-21-221316, het plaatsen van zonnepanelen op gebouw Mariengaerde, op de Franse school en het ketelh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208</meta:user-defined>
    <meta:user-defined meta:name="OVERHEIDop.GmbID/DC.identifier">gmb-2021-416208</meta:user-defined>
    <meta:user-defined meta:name="OVERHEIDop.versieInformatie"/>
  </office:meta>
</office:document-meta>
</file>