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oliebollen voor de buurt op 31 december 2021 aan Valkkooglaan t.h.v. nr 8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maken bekend dat zij de volgende aanvraa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datum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Valkkooglaan </text:p>
                    <text:p text:style-name="table_al">t.h.v. nr 86</text:p>
                  </table:table-cell>
                  <table:table-cell table:style-name="entry" table:number-rows-spanned="1" table:number-columns-spanned="1">
                    <text:p text:style-name="table_al">31-12-2021 12:00</text:p>
                    <text:p text:style-name="table_al">31-12-2021 17:00</text:p>
                  </table:table-cell>
                  <table:table-cell table:style-name="entry" table:number-rows-spanned="1" table:number-columns-spanned="1">
                    <text:p text:style-name="table_al">Oliebollen voor de buur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620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liebollen voor de buurt op 31 december 2021 aan Valkkooglaan t.h.v. nr 86 te Heerhugo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05</meta:user-defined>
    <meta:user-defined meta:name="OVERHEIDop.GmbID/DC.identifier">gmb-2021-416205</meta:user-defined>
    <meta:user-defined meta:name="OVERHEIDop.versieInformatie"/>
  </office:meta>
</office:document-meta>
</file>