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weg ong. te Horst, aangevraagde omgevingsvergunning 1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620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roekweg ong. te Horst, aangevraagde omgevingsvergunning 16 november 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02</meta:user-defined>
    <meta:user-defined meta:name="OVERHEIDop.GmbID/DC.identifier">gmb-2021-416202</meta:user-defined>
    <meta:user-defined meta:name="OVERHEIDop.versieInformatie"/>
  </office:meta>
</office:document-meta>
</file>