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legaliseren van de huisvesting van arbeidsmigranten, Tuindersweg 5 te Woubrugge, W2021/157 en W2021/1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7 november 2021</text:p>
            <text:p text:style-name="common-al">Activiteit(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16201</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01</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201</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erleende omgevingsvergunning: het legaliseren van de huisvesting van arbeidsmigranten, Tuindersweg 5 te Woubrugge, W2021/157 en W2021/169</meta:user-defined>
    <meta:user-defined meta:name="OVERHEIDop.datumEindeReactietermijn">2021-12-29</meta:user-defined>
    <meta:user-defined meta:name="OVERHEIDop.TilID/OVERHEIDop.terinzageleggingOP">til-2021-2179</meta:user-defined>
    <meta:user-defined meta:name="DCTERMS.W3CDTF/DCTERMS.available">2021-11-19</meta:user-defined>
    <meta:user-defined meta:name="DCTERMS.W3CDTF/OVERHEIDop.jaargang">2021</meta:user-defined>
    <meta:user-defined meta:name="OVERHEIDop.publicationIssue">416201</meta:user-defined>
    <meta:user-defined meta:name="OVERHEIDop.GmbID/DC.identifier">gmb-2021-416201</meta:user-defined>
    <meta:user-defined meta:name="OVERHEIDop.versieInformatie"/>
  </office:meta>
</office:document-meta>
</file>