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voor het faciliteren van de transport van bondgenootschappelijke Navo-helikopters Engelan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tijdelijke omgevingsvergunning voor de duur van maximaal 10 jaar, om het transport van bondgenootschappelijke Navo-helikopters via de terminal van Verbrugge Zeeland Terminals B.V. (hierna: VZT) te faciliteren, op de locatie Engelandweg 12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17-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20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tijdelijke omgevingsvergunning voor het faciliteren van de transport van bondgenootschappelijke Navo-helikopters Engelandweg 12</meta:user-defined>
    <meta:user-defined meta:name="DCTERMS.W3CDTF/DCTERMS.available">2021-11-19</meta:user-defined>
    <meta:user-defined meta:name="DCTERMS.W3CDTF/OVERHEIDop.jaargang">2021</meta:user-defined>
    <meta:user-defined meta:name="OVERHEIDop.publicationIssue">416200</meta:user-defined>
    <meta:user-defined meta:name="OVERHEIDop.GmbID/DC.identifier">gmb-2021-416200</meta:user-defined>
    <meta:user-defined meta:name="OVERHEIDop.versieInformatie"/>
  </office:meta>
</office:document-meta>
</file>