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manskrib (nabij) te Herwen, het realiseren van een kunstwerk</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ingediend voor een omgevingsvergunning op locatie Puttmanskrib (nabij) te Herwen. De aanvraag is geregistreerd onder zaaknummer HZ_WABO-2021-2051. De aanvraag gaat over het realiseren van een kunstwerk aan de Puttmanskrib (nabij)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19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uttmanskrib (nabij) te Herwen, het realiseren van een kunstwerk</meta:user-defined>
    <meta:user-defined meta:name="DCTERMS.W3CDTF/DCTERMS.available">2021-11-19</meta:user-defined>
    <meta:user-defined meta:name="DCTERMS.W3CDTF/OVERHEIDop.jaargang">2021</meta:user-defined>
    <meta:user-defined meta:name="OVERHEIDop.publicationIssue">416199</meta:user-defined>
    <meta:user-defined meta:name="OVERHEIDop.GmbID/DC.identifier">gmb-2021-416199</meta:user-defined>
    <meta:user-defined meta:name="OVERHEIDop.versieInformatie"/>
  </office:meta>
</office:document-meta>
</file>