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aanleggen van een inrit op het perceel Lange Weide 28, 1631 DL Oudendijk. De vergunning is geweige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1 een besluit genomen op de aanvraag met zaaknummer 2021-001353 voor een aanvraag beschikking voor aanleggen van een inrit op locatie Lange Weide 28, 1631 DL Oudendijk. De vergunning is geweigerd. Het besluit betreft de volgende onderdel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1619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9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9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aanleggen van een inrit op het perceel Lange Weide 28, 1631 DL Oudendijk. De vergunning is geweigerd.</meta:user-defined>
    <meta:user-defined meta:name="DCTERMS.W3CDTF/DCTERMS.available">2021-11-19</meta:user-defined>
    <meta:user-defined meta:name="DCTERMS.W3CDTF/OVERHEIDop.jaargang">2021</meta:user-defined>
    <meta:user-defined meta:name="OVERHEIDop.publicationIssue">416194</meta:user-defined>
    <meta:user-defined meta:name="OVERHEIDop.GmbID/DC.identifier">gmb-2021-416194</meta:user-defined>
    <meta:user-defined meta:name="OVERHEIDop.versieInformatie"/>
  </office:meta>
</office:document-meta>
</file>