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(tijdelijk) Europaplein 2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kopen van oliebollen van 4 t/m 31 december 2021 bij de Jumbo, Europaplein te Elst. De standplaatsvergunning (tijdelijk) is verleend:</text:p>
            <text:p text:style-name="common-al">
            <text:span text:style-name="nadrukvet">Locatie: </text:span>Europaplein 22 te Elst</text:p>
            <text:p text:style-name="common-al">
            <text:span text:style-name="nadrukvet">Zaaknummer: </text:span>ASTT-21-2315</text:p>
            <text:p text:style-name="common-al">
            <text:span text:style-name="nadrukvet">Datum besluit:</text:span> 15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andplaat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619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9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9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standplaatsvergunning (tijdelijk) Europaplein 22 te Elst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193</meta:user-defined>
    <meta:user-defined meta:name="OVERHEIDop.GmbID/DC.identifier">gmb-2021-416193</meta:user-defined>
    <meta:user-defined meta:name="OVERHEIDop.versieInformatie"/>
  </office:meta>
</office:document-meta>
</file>