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eigerpad thv achterzijde Booket 46-48, 1261 LT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eigerpad thv achterzijde Booket 46-48, 1261 LT, het vellen van 2 bomen, ingekomen 15 novem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618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8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8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Reigerpad thv achterzijde Booket 46-48, 1261 LT, het vellen van 2 bom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188</meta:user-defined>
    <meta:user-defined meta:name="OVERHEIDop.GmbID/DC.identifier">gmb-2021-416188</meta:user-defined>
    <meta:user-defined meta:name="OVERHEIDop.versieInformatie"/>
  </office:meta>
</office:document-meta>
</file>