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een sinterklaasoptocht op 3 december 2021 te Ho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vergunningen </text:span>
          </text:p>
            <text:list text:style-name="id1-3-2-1-1-2">
              <text:list-item text:style-override="id1-3-2-1-1-2-1">
                <text:number>–</text:number>
                <text:p text:style-name="al"> Aan OBS en CBS ’t Jok is een evenementenvergunning verleend voor een sinterklaasoptocht door Hoorn op 3 december 2021 van 08.30-10.00 uur. De route loopt via parkeerplaats Badweg, Dorpsstraat, Abt Folkertspad, Dorpsstraat naar dorpshuis de Stoek (verzonden op 12 november 2021).</text:p>
              </text:list-item>
            </text:list>
            <text:p text:style-name="common-al">De landelijke maatregelen van de overheid tegen de bestrijding van het COVID-19 virus kunnen ertoe leiden dat het evenement geen doorgang kan vinden of dat er aanvullende voorwaarden worden gesteld. </text:p>
            <text:p text:style-name="common-al">Op grond van de Algemene wet bestuursrecht kunnen belanghebbenden binnen 6 weken een gemotiveerd bezwaarschrift indienen tegen dit besluit. De termijn van 6 weken vangt aan met ingang van de dag na die waarop het besluit door middel van verzending of uitreiking bekend is gemaakt aan de aanvrager. Het bezwaarschrift moet worden gericht aan het college van burgmeester en wethouders van de gemeente Terschelling, Postbus 14, 8880 AA West-Terschelling. Het bezwaarschrift moet worden ondertekend en moet ten minste bevatten: de naam en het adres van de indiener; de dagtekening; een omschrijving van het besluit waartegen het bezwaar is gericht; de gronden van het bezwaar.</text:p>
            <text:p text:style-name="last-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416179</text:span><text:line-break/><text:date style:data-style-name="dag" text:fixed="true" text:date-value="2021-11-19"/><text:line-break/><text:date style:data-style-name="jaar" text:fixed="true" text:date-value="2021-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6179</text:span><text:date style:data-style-name="nicedate" text:fixed="true" text:date-value="2021-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6179</text:span><text:date style:data-style-name="nicedate" text:fixed="true" text:date-value="2021-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Gemeente/DC.creator">Terschell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oonplaats</meta:user-defined>
    <meta:user-defined meta:name="DC.title">Toestemming voor een sinterklaasoptocht op 3 december 2021 te Hoorn</meta:user-defined>
    <meta:user-defined meta:name="DCTERMS.W3CDTF/DCTERMS.available">2021-11-19</meta:user-defined>
    <meta:user-defined meta:name="DCTERMS.W3CDTF/OVERHEIDop.jaargang">2021</meta:user-defined>
    <meta:user-defined meta:name="OVERHEIDop.publicationIssue">416179</meta:user-defined>
    <meta:user-defined meta:name="OVERHEIDop.GmbID/DC.identifier">gmb-2021-416179</meta:user-defined>
    <meta:user-defined meta:name="OVERHEIDop.versieInformatie"/>
  </office:meta>
</office:document-meta>
</file>