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n Evertsenstraat 85-H 1057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Evertsenstraat 85-H 1057BS Amsterdam</text:p>
            <text:p text:style-name="common-al">Omschrijving: het vervangen van de handelsreclame tbv een geldautomaat</text:p>
            <text:p text:style-name="common-al">Besluit: verleend</text:p>
            <text:p text:style-name="common-al">Verzonden naar aanvrager op: 17-11-2021</text:p>
            <text:p text:style-name="common-al">Zaaknummer: Z2021-W004890</text:p>
            <text:p text:style-name="common-al">OLO nummer: 6402025</text:p>
            <text:p text:style-name="common-al">Het besluit en bijbehorende stukken kunt u per e-mail ontvangen. Stuur een verzoek naar <text:a xlink:href="procesuitvoering.sdw@amsterdam.nl?Subject=Dossiernummer Z2021-W004890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176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7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7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890</meta:user-defined>
    <meta:user-defined meta:name="DCTERMS.abstract">het vervangen van de handelsreclame tbv een geldautomaat</meta:user-defined>
    <dc:language>nl</dc:language>
    <meta:user-defined meta:name="OVERHEIDop.locatietype/OVERHEIDop.gebiedsmarkering">Punt</meta:user-defined>
    <meta:user-defined meta:name="DC.title">Besluit omgevingsvergunning reguliere procedure Jan Evertsenstraat 85-H 1057BS Amsterdam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176</meta:user-defined>
    <meta:user-defined meta:name="OVERHEIDop.GmbID/DC.identifier">gmb-2021-416176</meta:user-defined>
    <meta:user-defined meta:name="OVERHEIDop.versieInformatie"/>
  </office:meta>
</office:document-meta>
</file>