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interklaasoptocht op 2 december 202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 </text:span>
          </text:p>
            <text:list text:style-name="id1-3-2-1-1-2">
              <text:list-item text:style-override="id1-3-2-1-1-2-1">
                <text:number>–</text:number>
                <text:p text:style-name="al">Aan OBS ’t Hunnighouwersgat is een evenementenvergunning verleend voor een sinterklaasoptocht door Midsland op 2 december 2021 van 09.30-10.30 uur. De route loopt via Baaiduinen, Westerdam, Oosterburen en Zuid Midslandweg naar school (verzonden op 12 november 2021).</text:p>
              </text:list-item>
            </text:list>
            <text:p text:style-name="common-al">De landelijke maatregelen van de overheid tegen de bestrijding van het COVID-19 virus kunnen ertoe leiden dat het evenement geen doorgang kan vinden of dat er aanvullende voorwaarden worden gesteld.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17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7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7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sinterklaasoptocht op 2 december 2021 te Midsland</meta:user-defined>
    <meta:user-defined meta:name="DCTERMS.W3CDTF/DCTERMS.available">2021-11-19</meta:user-defined>
    <meta:user-defined meta:name="DCTERMS.W3CDTF/OVERHEIDop.jaargang">2021</meta:user-defined>
    <meta:user-defined meta:name="OVERHEIDop.publicationIssue">416173</meta:user-defined>
    <meta:user-defined meta:name="OVERHEIDop.GmbID/DC.identifier">gmb-2021-416173</meta:user-defined>
    <meta:user-defined meta:name="OVERHEIDop.versieInformatie"/>
  </office:meta>
</office:document-meta>
</file>