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omgevingsvergunning voor het verbouwen van een leegstaande dierenkliniek naar een woning en het vervangen van deuren in de achtergevel en maken draaiende delen in de bestaande kozijnen, Justus van Effenhove 51, 2717V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de beslistermijn</text:span>
          </text:p>
            <text:p text:style-name="common-al">De bekendmaking van de verlenging van de beslistermijn heeft uitsluitend een informatief karakter. Tegen de verlenging kunt u geen bezwaar indienen.</text:p>
            <text:p text:style-name="common-al">
            <text:span text:style-name="nadrukvet">Zaakgegevens</text:span>
          </text:p>
            <text:p text:style-name="common-al">Het zaaknummer:2021-003857</text:p>
            <text:p text:style-name="common-al">Het product:omgevingsvergunning</text:p>
            <text:p text:style-name="common-al">De omschrijving van de zaak:het verbouwen van een leegstaande dierenkliniek naar een woning en het vervangen van deuren in de achtergevel en maken draaiende delen in de bestaande kozijnen</text:p>
            <text:p text:style-name="common-al">De ontvangstdatum van de zaak:30 september 2021</text:p>
            <text:p text:style-name="common-al">De globale locatie:Justus van Effenhove 51, 2717VB Zoetermeer</text:p>
            <text:p text:style-name="common-al">
            <text:span text:style-name="nadrukvet">Besluitgegevens</text:span>
          </text:p>
            <text:p text:style-name="common-al">De besluitdatum:17 november 2021</text:p>
            <text:p text:style-name="last-al">De besluitstatus: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616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6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6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Justus van Effenhove 51, 2717VB Zoetermeer</meta:user-defined>
    <dc:language>nl</dc:language>
    <meta:user-defined meta:name="OVERHEIDop.locatietype/OVERHEIDop.gebiedsmarkering">Punt</meta:user-defined>
    <meta:user-defined meta:name="DC.title">Kennisgeving termijnverlenging omgevingsvergunning voor het verbouwen van een leegstaande dierenkliniek naar een woning en het vervangen van deuren in de achtergevel en maken draaiende delen in de bestaande kozijnen, Justus van Effenhove 51, 2717VB Zoetermeer</meta:user-defined>
    <meta:user-defined meta:name="DCTERMS.W3CDTF/DCTERMS.available">2021-11-19</meta:user-defined>
    <meta:user-defined meta:name="DCTERMS.W3CDTF/OVERHEIDop.jaargang">2021</meta:user-defined>
    <meta:user-defined meta:name="OVERHEIDop.publicationIssue">416164</meta:user-defined>
    <meta:user-defined meta:name="OVERHEIDop.GmbID/DC.identifier">gmb-2021-416164</meta:user-defined>
    <meta:user-defined meta:name="OVERHEIDop.versieInformatie"/>
  </office:meta>
</office:document-meta>
</file>