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6A, 1261 GG, het vellen van 1 boom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Torenlaan 66A, 1261 GG, het vellen van 1 boom, ingekomen 16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615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5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5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Torenlaan 66A, 1261 GG, het vellen van 1 boom1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58</meta:user-defined>
    <meta:user-defined meta:name="OVERHEIDop.GmbID/DC.identifier">gmb-2021-416158</meta:user-defined>
    <meta:user-defined meta:name="OVERHEIDop.versieInformatie"/>
  </office:meta>
</office:document-meta>
</file>