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uizerdstraat 11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november 2021 heeft de gemeente een melding ontvangen voor activiteiten waarvoor geen vergunningplicht geldt op locatie Buizerdstraat 11 in Strijen. De melding is geregistreerd onder zaaknummer 2021-02504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16157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157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157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Buizerdstraat 11 in Strijen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157</meta:user-defined>
    <meta:user-defined meta:name="OVERHEIDop.GmbID/DC.identifier">gmb-2021-416157</meta:user-defined>
    <meta:user-defined meta:name="OVERHEIDop.versieInformatie"/>
  </office:meta>
</office:document-meta>
</file>