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de kern Weebosch in Bergeijk, huis aan huis verkopen van koeken op 12 december 2021</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21-1425</text:p>
            <text:p text:style-name="common-al">Omschrijving: de kern Weebosch in Bergeijk, huis aan huis verkopen van koeken op 12 december 2021</text:p>
            <text:p text:style-name="common-al">Dit besluit ligt vanaf 18 november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8 november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16146</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146</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146</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verleende APV vergunning, de kern Weebosch in Bergeijk, huis aan huis verkopen van koeken op 12 december 2021</meta:user-defined>
    <meta:user-defined meta:name="DCTERMS.W3CDTF/DCTERMS.available">2021-11-19</meta:user-defined>
    <meta:user-defined meta:name="DCTERMS.W3CDTF/OVERHEIDop.jaargang">2021</meta:user-defined>
    <meta:user-defined meta:name="OVERHEIDop.publicationIssue">416146</meta:user-defined>
    <meta:user-defined meta:name="OVERHEIDop.GmbID/DC.identifier">gmb-2021-416146</meta:user-defined>
    <meta:user-defined meta:name="OVERHEIDop.versieInformatie"/>
  </office:meta>
</office:document-meta>
</file>