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kappen van een beukenboom op de locatie Dernhorstlaan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1</text:p>
            <text:p text:style-name="common-al">Kenmerk: SXO-2021-032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nov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1614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van rechtswege toegekend voor het kappen van een beukenboom op de locatie Dernhorstlaan 7 in Twello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44</meta:user-defined>
    <meta:user-defined meta:name="OVERHEIDop.GmbID/DC.identifier">gmb-2021-416144</meta:user-defined>
    <meta:user-defined meta:name="OVERHEIDop.versieInformatie"/>
  </office:meta>
</office:document-meta>
</file>