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verbouwen van de garage van de monumentale villa, Westerlanderweg 17, Westerl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handelingen met gevolg voor beschermde monumenten (artikel 2.1, lid 1 onder f Wabo).</text:p>
            <text:p text:style-name="common-al">Onderwerp: uitgebreide omgevingsvergunning voor het verbouwen van de garage.</text:p>
            <text:p text:style-name="common-al">Plangebied: Westerland 1</text:p>
            <text:p text:style-name="common-al">Doel plan: het verbouwen van de garage</text:p>
            <text:p text:style-name="common-al">Datum publicatie: 17 november 2021</text:p>
            <text:p text:style-name="common-al">zaaknummer Z-273081</text:p>
            <text:p text:style-name="common-al"/>
            <text:p text:style-name="common-al">
            <text:span text:style-name="nadrukvet">Ter inzage</text:span>
          </text:p>
            <text:p text:style-name="common-al">De stukken liggen met ingang van 19 nov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14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73081</meta:user-defined>
    <meta:user-defined meta:name="DCTERMS.abstract">verbouwen van de garage</meta:user-defined>
    <dc:language>nl</dc:language>
    <meta:user-defined meta:name="OVERHEIDop.locatietype/OVERHEIDop.gebiedsmarkering">Adres</meta:user-defined>
    <meta:user-defined meta:name="DC.title">Hollands Kroon - verleende uitgebreide omgevingsvergunning voor het verbouwen van de garage van de monumentale villa, Westerlanderweg 17, Westerland</meta:user-defined>
    <meta:user-defined meta:name="DCTERMS.W3CDTF/DCTERMS.available">2021-11-19</meta:user-defined>
    <meta:user-defined meta:name="DCTERMS.W3CDTF/OVERHEIDop.jaargang">2021</meta:user-defined>
    <meta:user-defined meta:name="OVERHEIDop.publicationIssue">416143</meta:user-defined>
    <meta:user-defined meta:name="OVERHEIDop.GmbID/DC.identifier">gmb-2021-416143</meta:user-defined>
    <meta:user-defined meta:name="OVERHEIDop.versieInformatie"/>
  </office:meta>
</office:document-meta>
</file>