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kelswei 1 in Klooster L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november 2021 besloten om de beslistermijn voor de aanvraag met zaaknummer V-20210455 voor een omgevingsvergunning op locatie Konkelswei 1 in Klooster Lidlum te verlengen voor een periode van maximaal 6 weken. De aanvraag betreft het herbouwen van een bestaande 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614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4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4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onkelswei 1 in Klooster Lidlu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142</meta:user-defined>
    <meta:user-defined meta:name="OVERHEIDop.GmbID/DC.identifier">gmb-2021-416142</meta:user-defined>
    <meta:user-defined meta:name="OVERHEIDop.versieInformatie"/>
  </office:meta>
</office:document-meta>
</file>