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065, Tussenlanen 25, 2861 CB Bergambach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splitsen van een woonboerderij in twee wooneenheden op locatie Tussenlanen 25, 2861 CB Bergambacht. De aanvraag is geregistreerd onder zaaknummer SXO-2021206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1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065, Tussenlanen 25, 2861 CB Bergambacht</meta:user-defined>
    <meta:user-defined meta:name="DCTERMS.W3CDTF/DCTERMS.available">2021-11-19</meta:user-defined>
    <meta:user-defined meta:name="DCTERMS.W3CDTF/OVERHEIDop.jaargang">2021</meta:user-defined>
    <meta:user-defined meta:name="OVERHEIDop.publicationIssue">416140</meta:user-defined>
    <meta:user-defined meta:name="OVERHEIDop.GmbID/DC.identifier">gmb-2021-416140</meta:user-defined>
    <meta:user-defined meta:name="OVERHEIDop.versieInformatie"/>
  </office:meta>
</office:document-meta>
</file>