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centrum van Bergeijk (rondom kiosk), organiseren van de kerstmarkt Bergeijk op 17 december tot en met 19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352</text:p>
            <text:p text:style-name="common-al">Meldingsdatum: 18 oktober 2021</text:p>
            <text:p text:style-name="common-al">Omschrijving: centrum van Bergeijk (rondom kiosk), organiseren van de kerstmarkt Bergeijk op 17 december tot en met 19 dec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613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3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centrum van Bergeijk (rondom kiosk), organiseren van de kerstmarkt Bergeijk op 17 december tot en met 19 december 202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36</meta:user-defined>
    <meta:user-defined meta:name="OVERHEIDop.GmbID/DC.identifier">gmb-2021-416136</meta:user-defined>
    <meta:user-defined meta:name="OVERHEIDop.versieInformatie"/>
  </office:meta>
</office:document-meta>
</file>