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, 25, het verbouwen van een schuur ten behoeve van het realiseren van stallen en een recreatie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5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Borgerderweg 25, 7873 TC, </text:p>
            <text:p text:style-name="common-al">het verbouwen van een schuur ten behoeve van het realiseren van stallen en een recreatieappartement, (10953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6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828.53 544784.39</meta:user-defined>
    <meta:user-defined meta:name="DC.title">Gemeente Borger-Odoorn, Odoorn, Borgerderweg, 25, het verbouwen van een schuur ten behoeve van het realiseren van stallen en een recreatieappartement (verleend)</meta:user-defined>
    <meta:user-defined meta:name="OVERHEID.PostcodeHuisnummer/OVERHEIDop.postcodeHuisnummer">7873TC 25</meta:user-defined>
    <meta:user-defined meta:name="OVERHEIDop.straatnaam">Borgerderweg</meta:user-defined>
    <meta:user-defined meta:name="OVERHEIDop.woonplaats">Od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613</meta:user-defined>
    <meta:user-defined meta:name="OVERHEIDop.GmbID/DC.identifier">gmb-2021-41613</meta:user-defined>
    <meta:user-defined meta:name="OVERHEIDop.versieInformatie"/>
  </office:meta>
</office:document-meta>
</file>