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november 2021 heeft de gemeente Wijdemeren een aanvraag omgevingsvergunning ontvangen voor het vervangen van een bestaande dakkapel en toevoegen 2e dakkapel (voorgevel) op de locatie Oranjeweg 72 te Kortenhoef. De aanvraag is geregistreerd onder zaaknummer Z.6904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904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61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weg 72 te Kortenhoef</meta:user-defined>
    <meta:user-defined meta:name="DCTERMS.W3CDTF/DCTERMS.available">2021-11-19</meta:user-defined>
    <meta:user-defined meta:name="DCTERMS.W3CDTF/OVERHEIDop.jaargang">2021</meta:user-defined>
    <meta:user-defined meta:name="OVERHEIDop.publicationIssue">416129</meta:user-defined>
    <meta:user-defined meta:name="OVERHEIDop.GmbID/DC.identifier">gmb-2021-416129</meta:user-defined>
    <meta:user-defined meta:name="OVERHEIDop.versieInformatie"/>
  </office:meta>
</office:document-meta>
</file>