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.J. Snuif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V-2021-6539 voor een omgevingsvergunning : het wijzigen van de voorgevel van een woonhuis, op locatie C.J. Snuifstraa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1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C.J. Snuifstraat 3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122</meta:user-defined>
    <meta:user-defined meta:name="OVERHEIDop.GmbID/DC.identifier">gmb-2021-416122</meta:user-defined>
    <meta:user-defined meta:name="OVERHEIDop.versieInformatie"/>
  </office:meta>
</office:document-meta>
</file>