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eweg 5 7676 SW Westerhaar-Vriezenveensewijk verbouwen van een bestaande woning, ontvangen op 17-11-2021 , zaaknummer 1700ESUITE56137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ieuweweg 5 7676SW Westerhaar-Vriezenveensewijk</text:p>
            <text:p text:style-name="common-al">Project: verbouwen van een bestaande woning</text:p>
            <text:p text:style-name="common-al">Ingekomen: 17-11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612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61372021</meta:user-defined>
    <meta:user-defined meta:name="DCTERMS.abstract">verbouwen van een bestaande woning</meta:user-defined>
    <dc:language>nl</dc:language>
    <meta:user-defined meta:name="OVERHEIDop.locatietype/OVERHEIDop.gebiedsmarkering">Punt</meta:user-defined>
    <meta:user-defined meta:name="DC.title">Gemeente Twenterand - aanvraag omgevingsvergunning, Nieuweweg 5 7676 SW Westerhaar-Vriezenveensewijk verbouwen van een bestaande woning, ontvangen op 17-11-2021 , zaaknummer 1700ESUITE56137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121</meta:user-defined>
    <meta:user-defined meta:name="OVERHEIDop.GmbID/DC.identifier">gmb-2021-416121</meta:user-defined>
    <meta:user-defined meta:name="OVERHEIDop.versieInformatie"/>
  </office:meta>
</office:document-meta>
</file>