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van Sonsbeeckstr 4 te Stokkum, 7039 AJ; het verlenen van een omgevingsvergunning voor het ontwikkelen van landbouwgrond naar een terrein met fruitbomen, vogelbosjes en grassen (verzonden 11-11-2021)</text:p>
                <text:p text:style-name="al"/>
              </text:list-item>
              <text:list-item text:style-override="id1-3-2-1-1-1-2">
                <text:number>-</text:number>
                <text:p text:style-name="al">Greffelkampseweg 48 te Didam, 6941 RL; het intrekken van de aanvraag omgevingsvergunning voor het aanbrengen van dakkapellen op de berging (verzonden 15-11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611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202111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6114</meta:user-defined>
    <meta:user-defined meta:name="OVERHEIDop.GmbID/DC.identifier">gmb-2021-416114</meta:user-defined>
    <meta:user-defined meta:name="OVERHEIDop.versieInformatie"/>
  </office:meta>
</office:document-meta>
</file>