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tijdelijke omgevingsvergunning Marsweg 2 te Lathum het wijzigen van het strandgebouwtje (wijziging op de eerder TIJDELIJK verleende omgevingsvergun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november 2021 een besluit genomen op de tijdelijke aanvraag met zaaknummer HZ_WABO-2021-1420 voor een tijdelijke omgevingsvergunning op locatie Marsweg 2 te Lathum. De tijdelijke omgevings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8 november 2021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416107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10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107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tijdelijke omgevingsvergunning Marsweg 2 te Lathum het wijzigen van het strandgebouwtje (wijziging op de eerder TIJDELIJK verleende omgevingsvergunning)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107</meta:user-defined>
    <meta:user-defined meta:name="OVERHEIDop.GmbID/DC.identifier">gmb-2021-416107</meta:user-defined>
    <meta:user-defined meta:name="OVERHEIDop.versieInformatie"/>
  </office:meta>
</office:document-meta>
</file>