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minderen van het aantal biggen, Elshofweg 9 8131RS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517392021</text:p>
            <text:p text:style-name="common-al">Ingekomen: 12-11-2021</text:p>
            <text:p text:style-name="common-al">Locatie: Elshofweg 9 8131RS Wijhe</text:p>
            <text:p text:style-name="common-al">Projectomschrijving: het verminderen van het aantal biggen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16106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10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10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773ESUITE517392021</meta:user-defined>
    <meta:user-defined meta:name="DCTERMS.abstract">het verminderen van het aantal biggen</meta:user-defined>
    <dc:language>nl</dc:language>
    <meta:user-defined meta:name="OVERHEIDop.locatietype/OVERHEIDop.gebiedsmarkering">Punt</meta:user-defined>
    <meta:user-defined meta:name="DC.title">Aanvraag omgevingsvergunning, het verminderen van het aantal biggen, Elshofweg 9 8131RS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6106</meta:user-defined>
    <meta:user-defined meta:name="OVERHEIDop.GmbID/DC.identifier">gmb-2021-416106</meta:user-defined>
    <meta:user-defined meta:name="OVERHEIDop.versieInformatie"/>
  </office:meta>
</office:document-meta>
</file>