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ttemastraat 21 te Zeddam, 7038 CN; het opslaan van roerende zaken (ontvangen 15-11-2021) </text:p>
                <text:p text:style-name="al"/>
              </text:list-item>
              <text:list-item text:style-override="id1-3-2-1-1-1-2">
                <text:number>-</text:number>
                <text:p text:style-name="al">Lageweg 6 te Braamt, 7047 CA; het isoleren van het dak (ontvangen 15-11-2021) 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610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1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6104</meta:user-defined>
    <meta:user-defined meta:name="OVERHEIDop.GmbID/DC.identifier">gmb-2021-416104</meta:user-defined>
    <meta:user-defined meta:name="OVERHEIDop.versieInformatie"/>
  </office:meta>
</office:document-meta>
</file>