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uivenkamp 377 in Maarssen - plaatsen dakkapel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1</text:p>
            <text:p text:style-name="common-al">Dossiernummer: 2021-00267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1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uivenkamp 377 in Maarssen - plaatsen dakkapel aan voorzijd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02</meta:user-defined>
    <meta:user-defined meta:name="OVERHEIDop.GmbID/DC.identifier">gmb-2021-416102</meta:user-defined>
    <meta:user-defined meta:name="OVERHEIDop.versieInformatie"/>
  </office:meta>
</office:document-meta>
</file>