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kavel K6, Cor Hanekampstraat 17, 7412MV Deventer, Kavel K6 Tuinen van Zandweerd, Deventer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9708</text:p>
            <text:p text:style-name="common-al">Verzenddatum besluit: 17-11-2021</text:p>
            <text:p text:style-name="common-al">Locatie: Cor Hanekampstraat 17, 7412MV Deventer, Kavel K6 Tuinen van Zandweerd, Deventer []</text:p>
            <text:p text:style-name="common-al">Projectomschrijving: het bouwen van een woning, kavel K6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610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0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0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9708</meta:user-defined>
    <meta:user-defined meta:name="DCTERMS.abstract">het bouwen van een woning, kavel K6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kavel K6, Cor Hanekampstraat 17, 7412MV Deventer, Kavel K6 Tuinen van Zandweerd, Deventer []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101</meta:user-defined>
    <meta:user-defined meta:name="OVERHEIDop.GmbID/DC.identifier">gmb-2021-416101</meta:user-defined>
    <meta:user-defined meta:name="OVERHEIDop.versieInformatie"/>
  </office:meta>
</office:document-meta>
</file>