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9a te Siddeburen, Melding Activiteitenbesluit Z2021-004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99a, 9628 CL Siddeburen, oprichtingsmelding voor het starten van een sportschool. (geaccepteerd en verzonden 17 nov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10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99a te Siddeburen, Melding Activiteitenbesluit Z2021-004196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00</meta:user-defined>
    <meta:user-defined meta:name="OVERHEIDop.GmbID/DC.identifier">gmb-2021-416100</meta:user-defined>
    <meta:user-defined meta:name="OVERHEIDop.versieInformatie"/>
  </office:meta>
</office:document-meta>
</file>