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0.011,  Spooremplacemen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onderhoudswerkzaamheden op het spoorwegemplacement Sittard in de periode van 23 maart 2021 (01:00 uur) tot 25 maart 2021 (11:00 uur).</text:p>
            <text:p text:style-name="common-al"/>
            <text:p text:style-name="common-al">Voor:     ontheffing geluidhinder </text:p>
            <text:p text:style-name="common-al">Naam inrichting:   VolkerRail Nederland B.V. </text:p>
            <text:p text:style-name="common-al">Locatie:  Spooremplacement Sittard</text:p>
            <text:p text:style-name="common-al">Verzenddatum besluit:  22 december 2020</text:p>
            <text:p text:style-name="common-al">Dossiernummer:    APV20.011</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67.726 334498.098</meta:user-defined>
    <meta:user-defined meta:name="DC.title">Gemeente Sittard-Geleen – Ontheffing geluidhinder APV art 4:6 lid 1, dossiernummer APV20.011,  Spooremplacement Sittard</meta:user-defined>
    <meta:user-defined meta:name="OVERHEID.PostcodeHuisnummer/OVERHEIDop.postcodeHuisnummer">6131AC 69</meta:user-defined>
    <meta:user-defined meta:name="OVERHEIDop.straatnaam">Brugstraat</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4161</meta:user-defined>
    <meta:user-defined meta:name="OVERHEIDop.GmbID/DC.identifier">gmb-2021-4161</meta:user-defined>
    <meta:user-defined meta:name="OVERHEIDop.versieInformatie"/>
  </office:meta>
</office:document-meta>
</file>