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ippersgracht 24 in Maarssen - wijzigen kleurstelling kozijnen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37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9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9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9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ippersgracht 24 in Maarssen - wijzigen kleurstelling kozijnen in voorgev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92</meta:user-defined>
    <meta:user-defined meta:name="OVERHEIDop.GmbID/DC.identifier">gmb-2021-416092</meta:user-defined>
    <meta:user-defined meta:name="OVERHEIDop.versieInformatie"/>
  </office:meta>
</office:document-meta>
</file>