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Papendrecht Kennisgeving ontvangst activiteitenbesluit milieubeheer Oosteind 10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ape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osteind 10 Papendrecht.Het gaat over het plaatsen van een propaantank (2500 liter) gelegen aan:</text:p>
            <text:p text:style-name="common-al">
            <text:span text:style-name="nadrukvet">Locatie: Oosteind 10 te Papendrecht</text:span>
          </text:p>
            <text:p text:style-name="common-al">Datum ontvangst: 11 november 2021</text:p>
            <text:p text:style-name="common-al">Deze melding is afgehandeld onder zaaknummer Z-21-39963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608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8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8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Papendrecht Kennisgeving ontvangst activiteitenbesluit milieubeheer Oosteind 10 te Papendrech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6088</meta:user-defined>
    <meta:user-defined meta:name="OVERHEIDop.GmbID/DC.identifier">gmb-2021-416088</meta:user-defined>
    <meta:user-defined meta:name="OVERHEIDop.versieInformatie"/>
  </office:meta>
</office:document-meta>
</file>