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2021-059998, Duikerweg naast nummer 11 (sectie A nr. 1459)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voor Transhako B.V., op de locatie Duikerweg naast nummer 11 (sectie A nr. 1459) in Waalwijk maatwerkvoorschriften zijn gesteld voor geluidgrenswaarden. Datum verzending besluit 17 november 2021.</text:p>
            <text:p text:style-name="common-al">
            <text:span text:style-name="nadrukvet">Inzage</text:span>
          </text:p>
            <text:p text:style-name="common-al">De beschikking ligt ter inzage van 25 november 2021 tot en met 5 januari 2022 bij de gemeente Waalwijk.</text:p>
            <text:p text:style-name="common-al">
            <text:span text:style-name="nadrukvet">Procedure</text:span>
          </text:p>
            <text:p text:style-name="common-al">Tegen dit besluit om maatwerkvoorschriften op te leggen bestaat de mogelijkheid om schriftelijk bezwaren in te dienen. De bezwaartermijn van zes weken vangt aan met ingang van de dag na toezending van het besluit. De schriftelijke bezwaren moeten worden gericht en worden toegezonden aan het college van Waalwijk. Een bezwaarschrift moet worden ondertekend en moet tenminste het volgende om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last-al">Het besluit treedt in werking de dag na toezending van het besluit. Een bezwaarschrift schorst niet de werking van het besluit. Daarom kan een belanghebbende, op grond van artikel 8:81 van de Awb, gedurende genoemde periode, naast een bezwaarschrift, ook een verzoek om voorlopige voorziening indienen, indien onverwijlde spoed, gelet op de betrokken belangen, dat vereist. Een verzoek om voorlopige voorziening moet worden ingediend in bij de Voorzieningenrechter van de Rechtbank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60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Duikerweg naast nummer 11 (sectie A nr. 1459) Waalwijk</meta:user-defined>
    <dc:language>nl</dc:language>
    <meta:user-defined meta:name="OVERHEIDop.locatietype/OVERHEIDop.gebiedsmarkering">Vlak</meta:user-defined>
    <meta:user-defined meta:name="DC.title">Besluit maatwerkvoorschriften-2021-059998, Duikerweg naast nummer 11 (sectie A nr. 1459) Waalwijk</meta:user-defined>
    <meta:user-defined meta:name="DCTERMS.W3CDTF/DCTERMS.available">2021-11-24</meta:user-defined>
    <meta:user-defined meta:name="DCTERMS.W3CDTF/OVERHEIDop.jaargang">2021</meta:user-defined>
    <meta:user-defined meta:name="OVERHEIDop.publicationIssue">416087</meta:user-defined>
    <meta:user-defined meta:name="OVERHEIDop.GmbID/DC.identifier">gmb-2021-416087</meta:user-defined>
    <meta:user-defined meta:name="OVERHEIDop.versieInformatie"/>
  </office:meta>
</office:document-meta>
</file>