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isonspoor 332 in Maarssen - het kappen van 3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november 2021</text:p>
            <text:p text:style-name="common-al">Dossiernummer: 2021-00255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607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7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Stichtse Vecht – verleende omgevingsvergunning Bisonspoor 332 in Maarssen - het kappen van 3 esdoorns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74</meta:user-defined>
    <meta:user-defined meta:name="OVERHEIDop.GmbID/DC.identifier">gmb-2021-416074</meta:user-defined>
    <meta:user-defined meta:name="OVERHEIDop.versieInformatie"/>
  </office:meta>
</office:document-meta>
</file>