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1/124799, het uitbreiden van de melkveestal Gravenallee 1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 november 2021 hebben wij een aanvraag Omgevingsvergunning uitgebreid ontvangen. De aanvraag heeft betrekking op de onderde(e)l(en):</text:p>
            <text:p text:style-name="common-al">Bouw</text:p>
            <text:p text:style-name="common-al">Handelen in strijd met regels RO</text:p>
            <text:p text:style-name="common-al">Handelen met gevolgen voor beschermde natuurgebieden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607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Z/21/124799</meta:user-defined>
    <meta:user-defined meta:name="DCTERMS.abstract">het uitbreiden van de melkveestal Gravenallee 11 te Almelo</meta:user-defined>
    <dc:language>nl</dc:language>
    <meta:user-defined meta:name="OVERHEIDop.locatietype/OVERHEIDop.gebiedsmarkering">Punt</meta:user-defined>
    <meta:user-defined meta:name="DC.title">Ingediende omgevingsvergunning, Z/21/124799, het uitbreiden van de melkveestal Gravenallee 11 in Almelo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73</meta:user-defined>
    <meta:user-defined meta:name="OVERHEIDop.GmbID/DC.identifier">gmb-2021-416073</meta:user-defined>
    <meta:user-defined meta:name="OVERHEIDop.versieInformatie"/>
  </office:meta>
</office:document-meta>
</file>